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semibold" svg:font-family="'open sanssemi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Header">
      <style:paragraph-properties fo:text-align="start" style:justify-single-word="false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Franciszek odwiedzi Polske w 2016 podczas Światowego Dnia Młodzieży</text:p>
      <text:p text:style-name="Standard"/>
      <text:p text:style-name="Standard">Radio Vaticana potwierdza wiadmosc o tym,ze Franciszek przyleci do Polski. <text:note text:id="ftn0" text:note-class="footnote"><text:note-citation>1</text:note-citation><text:note-body><text:p text:style-name="Footnote"><text:a xlink:type="simple" xlink:href="http://en.radiovaticana.va/news/2015/07/27/cardinal_rylko_sends_message_for_krakow_world_youth_day_2016/1161203">http://en.radiovaticana.va/news/2015/07/27/cardinal_rylko_sends_message_for_krakow_world_youth_day_2016/1161203</text:a></text:p><text:p text:style-name="Footnote"/></text:note-body></text:note> Radio podaje, ze to drugi przypadek gdy to 'wydarzenie' ma mieć miejsce w Polsce. Ma przyleciec do Krakowa. Wg Yahoo News mial być pierwsza osoba, która zapisala się na to 'wydarzenie' za pomoca Ipada!<text:note text:id="ftn1" text:note-class="footnote"><text:note-citation>2</text:note-citation><text:note-body><text:p text:style-name="Footnote"><text:a xlink:type="simple" xlink:href="http://news.yahoo.com/pope-signs-world-youth-day-using-ipad-134939163.html">http://news.yahoo.com/pope-signs-world-youth-day-using-ipad-134939163.html</text:a></text:p><text:p text:style-name="Footnote"/></text:note-body></text:note> Wbrew machlojkom ekumenizmu, gdy odwiedzi on Sanktuarium Bożego Miłosierdzia w Krakowie ( podobnie jak JP II i Benedykt XVI), jego pobyt będzie starym katolicyzmem:</text:p>
      <text:p text:style-name="Standard"/>
      <text:list xml:id="list8162843578954573612" text:style-name="L1">
        <text:list-item>
          <text:p text:style-name="P2">Nekromancja (odwiedzanie swiatynki ku czci Faustyny Kowalskiej i modly do zmarlej, klekanie itd. F. Kowalska uczyniona 'swieta' po smierci...i stala się 'patronka Lodzi'!).</text:p>
        </text:list-item>
        <text:list-item>
          <text:p text:style-name="P2"><text:s/>Modlitwa na rozancu</text:p>
        </text:list-item>
        <text:list-item>
          <text:p text:style-name="P2">Rozloza masę konfesjonalow, by Polacy, którzy nie chca mieć nic do czynienia z tym systemem odstepstwa, aby byli tam ponownie zaciagnieci. Biblia mowi, ze tylko Jezus wybacza grzechy. Krew oczyszcza, nie wyznawanie grzechow ludziom!</text:p>
        </text:list-item>
        <text:list-item>
          <text:p text:style-name="P2">Maja wybudowac symboliczne 'Swiete Odrzwia'. Po co? Aby pokazac 'laske papieza' aby ludzie zapisali się do jego systemu martwych uczynkow i ludzkich tradycji!</text:p>
        </text:list-item>
        <text:list-item>
          <text:p text:style-name="P2">Na sam koniec Franciszek ma dac 5 lam, symbol 5 kontynentow, aby 'rozeslac katolikow do gloszenia tradycji'</text:p>
        </text:list-item>
        <text:list-item>
          <text:p text:style-name="P2">Bedzie msza, sciaganie innego Chrystusa z nieba oraz droga krzyzowa. </text:p>
        </text:list-item>
        <text:list-item>
          <text:p text:style-name="P2">'Znakami' tej imprezy beda: krzyz i ikona...</text:p>
        </text:list-item>
      </text:list>
      <text:p text:style-name="Standard"/>
      <text:p text:style-name="Standard">Na stronie Swiatowego Dnia Mlodziezy pisze :<text:span text:style-name="T1">”Święta Faustyna i Jan Paweł II są patronami Światowych Dni Młodzież w Krakowie.”</text:span>. Radio Vaticana dodaje, ze <text:span text:style-name="T1">'JP II ma być tam obecny...duchowo!'</text:span>. Modlitwa oficjalna konczy się wezwaniem zmarlych :<text:span text:style-name="T1">”Maryjo, Matko Miłosierdzia, módl się za nami.Święty Janie Pawle II, módl się za nami. Święta siostro Faustyno, módl się za nami. ”. </text:span></text:p>
      <text:p text:style-name="Standard"/>
      <text:p text:style-name="Standard">Ze strony zwiedzenia ekumenicznego, w impreze tego typu angazuje się zespol TGD (Trzecia Godzina Dnia- ulubiony zespol wielu Zielonoswiatkowcow i Charyzmatykow!) oraz Natalia Niemen, którzy w tym roku brali udzial w koncercie gdzie „całkowity dochód z koncertu dofinansuje Światowe Dni Młodzieży 2016 ”<text:note text:id="ftn2" text:note-class="footnote"><text:note-citation>3</text:note-citation><text:note-body><text:p text:style-name="Footnote"><text:a xlink:type="simple" xlink:href="http://www.ticketpro.pl/jnp/muzyka/1486259-betlejem-w-spodku-tgd-anna-maria-jopek-natalia-niemen-kuba-badach.html">http://www.ticketpro.pl/jnp/muzyka/1486259-betlejem-w-spodku-tgd-anna-maria-jopek-natalia-niemen-kuba-badach.html</text:a></text:p><text:p text:style-name="Footnote"/></text:note-body></text:note> Juz w tym roku robia zamet wokół 'ikon imprezy z Franciszkiem':</text:p>
      <text:p text:style-name="Standard"/>
      <text:p text:style-name="P3"><text:span text:style-name="T1">„Spotkaniu w Garbowie towarzyszyć będą dwa znaki: serce oraz krzyż. Wyjątkowym wydarzeniem podczas SMAL-u będzie przyjęcie przez Archidiecezję Lubelską znaków Światowych Dni Młodzieży: Krzyża oraz Ikony Matki Bożej Salus Populi Romani (21 sierpnia) oraz Festiwal Piosenki Pielgrzymkowej i koncert zespołu </text:span><text:span text:style-name="Strong_20_Emphasis"><text:span text:style-name="T1">TGD</text:span></text:span><text:span text:style-name="T1"> (22 sierpnia)</text:span>. ”<text:note text:id="ftn3" text:note-class="footnote"><text:note-citation>4</text:note-citation><text:note-body><text:p text:style-name="Footnote"><text:a xlink:type="simple" xlink:href="http://sdm.lublin.pl/spotkanie-mlodych-archidiecezji-lubelskiej-2015/">http://sdm.lublin.pl/spotkanie-mlodych-archidiecezji-lubelskiej-2015/</text:a></text:p><text:p text:style-name="Footnote"/></text:note-body></text:note></text:p>
      <text:p text:style-name="Standard"/>
      <text:p text:style-name="Standard"><text:soft-page-break/></text:p>
      <text:p text:style-name="Standard"/>
      <text:p text:style-name="Standard">Co robi tam TGD? Pokazuje, ze nie są zbawieni. Obserwujcie tez kto wybierze się na to wydarzenie. </text:p>
      <text:p text:style-name="Standard"/>
      <text:p text:style-name="Standard">Ekumenia musi zacierac rece...Kto z pastorow z Kosciola Zielonoswiatkowego czy Rcuhu Charyzmatycznego się pokaze? Widzielismy pastora Kmiecika, Gajewskiego z KZ na katolickiej konferencji. Potem byli Hillsong z Londynu i Leeland (kazdy z nich jest Protestantem) na katolicko- Protestanckiej imprezie!<text:note text:id="ftn4" text:note-class="footnote"><text:note-citation>5</text:note-citation><text:note-body><text:p text:style-name="Footnote"><text:a xlink:type="simple" xlink:href="http://koncerty.chrzescijanskiegranie.pl/koncert/badz-jak-jezus-myslowice-koncert-uwielbienia-hillsong-natalia-niemen-new-day-maleo-reggae-rockers/">http://koncerty.chrzescijanskiegranie.pl/koncert/badz-jak-jezus-myslowice-koncert-uwielbienia-hillsong-natalia-niemen-new-day-maleo-reggae-rockers/</text:a></text:p><text:p text:style-name="Footnote"/></text:note-body></text:note></text:p>
      <text:p text:style-name="Standard"/>
      <text:p text:style-name="Standard">'Protestancka' Swiatowa Rada Kosciolow (zwana potocznie ekumenia) tak się wyrazala:</text:p>
      <text:p text:style-name="Standard"/>
      <text:p text:style-name="P3"><text:s/><text:span text:style-name="T1">„„Jako wspólnota Światowej Rady Kościołów prosimy Boga o błogosławieństwo dla nowo wybranego papieża Franciszka” – napisał w swym oświadczeniu sekretarz generalny Światowej Rady Kościołów.”</text:span><text:span text:style-name="T1"><text:note text:id="ftn5" text:note-class="footnote"><text:note-citation>6</text:note-citation><text:note-body><text:p text:style-name="Footnote"><text:a xlink:type="simple" xlink:href="http://ekumenia.pl/aktualnosc/ekumeniczne-glosy-o-nowym-papiezu/">http://ekumenia.pl/aktualnosc/ekumeniczne-glosy-o-nowym-papiezu/</text:a></text:p><text:p text:style-name="Footnote"/></text:note-body></text:note></text:span></text:p>
      <text:p text:style-name="Standard"/>
      <text:p text:style-name="Standard">Niektorzy pastorzy 'Zielonoswiatkowi' jak Dr J Norberto Saracco (z Argentyny)są kolegami papieza i prowadza nie tylko z nim dyskusje<text:note text:id="ftn6" text:note-class="footnote"><text:note-citation>7</text:note-citation><text:note-body><text:p text:style-name="Footnote"><text:a xlink:type="simple" xlink:href="http://ngm.nationalgeographic.com/2015/08/vatican/draper-text">http://ngm.nationalgeographic.com/2015/08/vatican/draper-text</text:a></text:p><text:p text:style-name="Footnote"/></text:note-body></text:note>, ale i popychaja ekumenizm<text:note text:id="ftn7" text:note-class="footnote"><text:note-citation>8</text:note-citation><text:note-body><text:p text:style-name="Footnote"><text:a xlink:type="simple" xlink:href="https://www.oikoumene.org/en/resources/documents/assembly/2006-porto-alegre/2-plenary-presentations/church-unity/norberto-saracco-presentation">https://www.oikoumene.org/en/resources/documents/assembly/2006-porto-alegre/2-plenary-presentations/church-unity/norberto-saracco-presentation</text:a></text:p><text:p text:style-name="Footnote"/></text:note-body></text:note>, chcac niewatpliwie wywalczyc jednosc, która 'Jezus musial niewatpliwie przeoczyc'- jak jednosc Beliala z Chrystusem (oto ekumenizm 21 wieku.). Saraco jest powiazany z Ruchem Lausanne.<text:note text:id="ftn8" text:note-class="footnote"><text:note-citation>9</text:note-citation><text:note-body><text:p text:style-name="Footnote"><text:a xlink:type="simple" xlink:href="http://www.lausanne.org/content/lga/2013-06/pray-for-me-pope-francis">http://www.lausanne.org/content/lga/2013-06/pray-for-me-pope-francis</text:a></text:p><text:p text:style-name="Footnote"/></text:note-body></text:note></text:p>
      <text:p text:style-name="Standard"/>
      <text:p text:style-name="Standard">Kiedy Papiez wyslal wiadomosc przez Tonego Palmera dla Kennetha Copelanda, czytamy, ze Norberto Saracco az skakal z radosci:<text:span text:style-name="T1">”[wideo papieza nagrane na IPhonie] posunelo katolickie relacje z Zielonoswiatkowcami bardziej niż 42 letni... dialog”</text:span>. Inny 'Zielonoswiatkowiec' Cecil Robeck biegal i wrzeszczal, ze '<text:span text:style-name="T1">reakcja jego kolegow i przyjaciol była niesamowita'. Sam rozeslal to wideo do 'ponad 50 osob'</text:span>.<text:note text:id="ftn9" text:note-class="footnote"><text:note-citation>10</text:note-citation><text:note-body><text:p text:style-name="Footnote"><text:a xlink:type="simple" xlink:href="http://latino.foxnews.com/latino/news/2014/03/29/pope-reaches-out-to-pentecostals-with-iphone-message/">http://latino.foxnews.com/latino/news/2014/03/29/pope-reaches-out-to-pentecostals-with-iphone-message/</text:a></text:p><text:p text:style-name="Footnote"/></text:note-body></text:note></text:p>
      <text:p text:style-name="Standard"/>
      <text:p text:style-name="Standard"/>
      <text:p text:style-name="Standard">Oto czasy powszchnego zwiedzenia. Gdzie podzialo się rozeznanie? Jesli odlozysz Biblie, zniknie jak poranna rosa...Jezus zapowiadal czasy odstepstwa i my zyjemy w ich poczatkach...Odwroc się od falszu i umocnij się w Biblijnym Jezusie i Jego Duchu Swietym!</text:p>
      <text:p text:style-name="Standard"/>
      <text:p text:style-name="Standard">Jesli nie przyjeles Jezusa jako Pana i Zbawiciela, to pomodl się do Niego teraz. Powiedz, ze Go potrzebujesz w tych czasach zamieszania i zla. Dzis hyba malo osob, widzac pleniace się zlo, będzie watpic ze te czasy nastaly. Zly poniekad sam glosi 'ewangelie'. Zapros Jezusa do serca i zycia. Pros o napelnienie Duchem Swietym (Dz.Ap 19 oraz 2). Zacznij czytac Biblie i modl się o <text:soft-page-break/>prowadzenie Boga!</text:p>
      <text:p text:style-name="Standard"/>
      <text:p text:style-name="Standard">Amen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open sanssemibold" svg:font-family="'open sanssemibold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tab/>Sierpień </text:p>
      </style:header>
      <style:footer>
        <text:p text:style-name="MP2">AntyEkumenia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2T20:57:14.58</meta:creation-date>
    <dc:date>2015-08-02T22:06:48.33</dc:date>
    <meta:editing-duration>PT1H6M22S</meta:editing-duration>
    <meta:editing-cycles>64</meta:editing-cycles>
    <meta:generator>OpenOffice.org/3.4.1$Win32 OpenOffice.org_project/341m1$Build-9593</meta:generator>
    <meta:document-statistic meta:table-count="0" meta:image-count="0" meta:object-count="0" meta:page-count="3" meta:paragraph-count="33" meta:word-count="681" meta:character-count="5448"/>
  </office:meta>
</office:document-meta>
</file>